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itle">
      <style:text-properties fo:font-size="13pt" fo:font-weight="bold" officeooo:paragraph-rsid="007fc652" style:font-size-asian="13pt" style:font-weight-asian="bold" style:font-size-complex="13pt" style:font-weight-complex="bold"/>
    </style:style>
    <style:style style:name="P3" style:family="paragraph" style:parent-style-name="Text_20_body">
      <style:text-properties fo:font-size="10pt" officeooo:paragraph-rsid="007fc652" style:font-size-asian="10pt"/>
    </style:style>
    <style:style style:name="P4" style:family="paragraph" style:parent-style-name="Text_20_body">
      <style:text-properties fo:font-size="13pt" fo:font-weight="bold" officeooo:paragraph-rsid="007fc652" style:font-size-asian="13pt" style:font-weight-asian="bold" style:font-size-complex="13pt"/>
    </style:style>
    <style:style style:name="P5" style:family="paragraph" style:parent-style-name="Text_20_body">
      <style:paragraph-properties fo:margin-left="0.198cm" fo:margin-right="0.289cm" fo:line-height="150%" fo:text-indent="0cm" style:auto-text-indent="false">
        <style:tab-stops>
          <style:tab-stop style:position="5.928cm"/>
          <style:tab-stop style:position="6.962cm"/>
          <style:tab-stop style:position="12.94cm"/>
          <style:tab-stop style:position="13.977cm"/>
          <style:tab-stop style:position="15.079cm"/>
          <style:tab-stop style:position="15.644cm"/>
          <style:tab-stop style:position="15.963cm"/>
          <style:tab-stop style:position="17.029cm"/>
          <style:tab-stop style:position="17.249cm"/>
        </style:tab-stops>
      </style:paragraph-properties>
      <style:text-properties officeooo:paragraph-rsid="007fc652"/>
    </style:style>
    <style:style style:name="P6" style:family="paragraph" style:parent-style-name="Text_20_body">
      <style:paragraph-properties fo:margin-left="0.198cm" fo:margin-right="0.289cm" fo:line-height="150%" fo:text-indent="0cm" style:auto-text-indent="false">
        <style:tab-stops>
          <style:tab-stop style:position="5.928cm"/>
          <style:tab-stop style:position="6.962cm"/>
          <style:tab-stop style:position="12.94cm"/>
          <style:tab-stop style:position="13.977cm"/>
          <style:tab-stop style:position="15.079cm"/>
          <style:tab-stop style:position="15.644cm"/>
          <style:tab-stop style:position="15.963cm"/>
          <style:tab-stop style:position="17.029cm"/>
          <style:tab-stop style:position="17.249cm"/>
        </style:tab-stops>
      </style:paragraph-properties>
      <style:text-properties officeooo:paragraph-rsid="008356db"/>
    </style:style>
    <style:style style:name="P7" style:family="paragraph" style:parent-style-name="Text_20_body">
      <style:paragraph-properties fo:margin-left="0.198cm" fo:margin-right="0.168cm" fo:margin-top="0.224cm" fo:margin-bottom="0cm" loext:contextual-spacing="false" fo:line-height="150%" fo:text-align="justify" style:justify-single-word="false" fo:text-indent="0cm" style:auto-text-indent="false"/>
      <style:text-properties officeooo:paragraph-rsid="007fc652"/>
    </style:style>
    <style:style style:name="P8" style:family="paragraph" style:parent-style-name="Text_20_body">
      <style:paragraph-properties fo:margin-left="0.198cm" fo:margin-right="0.381cm" fo:margin-top="0.25cm" fo:margin-bottom="0cm" loext:contextual-spacing="false" fo:line-height="150%" fo:text-align="justify" style:justify-single-word="false" fo:text-indent="0cm" style:auto-text-indent="false"/>
      <style:text-properties officeooo:paragraph-rsid="007fc652"/>
    </style:style>
    <style:style style:name="P9" style:family="paragraph" style:parent-style-name="Text_20_body">
      <style:paragraph-properties fo:margin-left="0.198cm" fo:margin-right="0cm" fo:margin-top="0.31cm" fo:margin-bottom="0cm" loext:contextual-spacing="false" fo:text-indent="0cm" style:auto-text-indent="false">
        <style:tab-stops>
          <style:tab-stop style:position="10.442cm"/>
        </style:tab-stops>
      </style:paragraph-properties>
      <style:text-properties officeooo:paragraph-rsid="007fc652"/>
    </style:style>
    <style:style style:name="P10" style:family="paragraph" style:parent-style-name="Standard">
      <style:paragraph-properties fo:margin-left="0.198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fo:font-style="normal" officeooo:paragraph-rsid="007fc652" style:font-size-asian="10pt" style:font-style-asian="normal" style:font-size-complex="10pt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2.5pt" officeooo:paragraph-rsid="007fc652" style:font-size-asian="12.5pt"/>
    </style:style>
    <style:style style:name="P12" style:family="paragraph" style:parent-style-name="Standard">
      <style:paragraph-properties fo:margin-left="1.598cm" fo:margin-right="1.15cm" fo:margin-top="0.249cm" fo:margin-bottom="0cm" loext:contextual-spacing="false" fo:text-align="center" style:justify-single-word="false" fo:text-indent="0cm" style:auto-text-indent="false"/>
      <style:text-properties officeooo:paragraph-rsid="007fc652"/>
    </style:style>
    <style:style style:name="P13" style:family="paragraph" style:parent-style-name="Text_20_body">
      <style:paragraph-properties fo:margin-top="0.011cm" fo:margin-bottom="0cm" loext:contextual-spacing="false"/>
      <style:text-properties style:font-name="Times New Roman" fo:font-size="11pt" officeooo:paragraph-rsid="007fc652" style:font-size-asian="11pt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paragraph-properties fo:margin-left="1.598cm" fo:margin-right="1.15cm" fo:margin-top="0.249cm" fo:margin-bottom="0cm" loext:contextual-spacing="false" fo:text-align="center" style:justify-single-word="false" fo:text-indent="0cm" style:auto-text-indent="false"/>
      <style:text-properties officeooo:paragraph-rsid="007fc652"/>
    </style:style>
    <style:style style:name="P16" style:family="paragraph" style:parent-style-name="Text_20_body" style:list-style-name="WWNum2">
      <style:paragraph-properties fo:margin-left="0.751cm" fo:margin-right="0.289cm" fo:line-height="150%" fo:text-align="justify" style:justify-single-word="false" fo:text-indent="-0.635cm" style:auto-text-indent="false">
        <style:tab-stops>
          <style:tab-stop style:position="5.928cm"/>
          <style:tab-stop style:position="6.962cm"/>
          <style:tab-stop style:position="12.94cm"/>
          <style:tab-stop style:position="13.977cm"/>
          <style:tab-stop style:position="15.079cm"/>
          <style:tab-stop style:position="15.644cm"/>
          <style:tab-stop style:position="15.963cm"/>
          <style:tab-stop style:position="17.029cm"/>
          <style:tab-stop style:position="17.249cm"/>
        </style:tab-stops>
      </style:paragraph-properties>
      <style:text-properties style:font-name="Times New Roman" officeooo:paragraph-rsid="007fc652"/>
    </style:style>
    <style:style style:name="P17" style:family="paragraph" style:parent-style-name="Text_20_body" style:list-style-name="WWNum2">
      <style:paragraph-properties fo:margin-left="0.751cm" fo:margin-right="0.289cm" fo:line-height="150%" fo:text-align="justify" style:justify-single-word="false" fo:text-indent="-0.635cm" style:auto-text-indent="false">
        <style:tab-stops>
          <style:tab-stop style:position="5.928cm"/>
          <style:tab-stop style:position="6.962cm"/>
          <style:tab-stop style:position="12.94cm"/>
          <style:tab-stop style:position="13.977cm"/>
          <style:tab-stop style:position="15.079cm"/>
          <style:tab-stop style:position="15.644cm"/>
          <style:tab-stop style:position="15.963cm"/>
          <style:tab-stop style:position="17.029cm"/>
          <style:tab-stop style:position="17.249cm"/>
        </style:tab-stops>
      </style:paragraph-properties>
      <style:text-properties officeooo:paragraph-rsid="007fc652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04cm" fo:background-color="transparent" loext:char-shading-value="0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officeooo:rsid="008356db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style:text-underline-style="none" officeooo:rsid="008356db"/>
    </style:style>
    <style:style style:name="T9" style:family="text">
      <style:text-properties fo:letter-spacing="0.002cm"/>
    </style:style>
    <style:style style:name="T10" style:family="text">
      <style:text-properties fo:letter-spacing="-0.005cm"/>
    </style:style>
    <style:style style:name="T11" style:family="text">
      <style:text-properties fo:letter-spacing="-0.005cm" style:font-name-complex="Calibri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79cm"/>
    </style:style>
    <style:style style:name="T14" style:family="text">
      <style:text-properties fo:letter-spacing="-0.002cm"/>
    </style:style>
    <style:style style:name="T15" style:family="text">
      <style:text-properties fo:letter-spacing="-0.002cm" fo:background-color="transparent" loext:char-shading-value="0"/>
    </style:style>
    <style:style style:name="T16" style:family="text">
      <style:text-properties fo:letter-spacing="-0.002cm" style:font-name-complex="Calibri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7fc652" fo:background-color="transparent" loext:char-shading-value="0"/>
    </style:style>
    <style:style style:name="T19" style:family="text">
      <style:text-properties style:font-name-complex="Calibri"/>
    </style:style>
    <style:style style:name="T20" style:family="text">
      <style:text-properties officeooo:rsid="00840ab8"/>
    </style:style>
    <style:style style:name="T21" style:family="text">
      <style:text-properties officeooo:rsid="00881e6f"/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cm" fo:min-width="6.69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><text:s/></text:p>
      <text:p text:style-name="Standard"/>
      <text:p text:style-name="P2">Dichiarazione sostitutiva<text:span text:style-name="T1"> </text:span>di atto di<text:span text:style-name="T2"> </text:span>notorietà (art<text:span text:style-name="T21">t</text:span>. <text:span text:style-name="T21">46 e</text:span> 47 D.P.R.28<text:span text:style-name="T2"> </text:span>dicembre 2000 n. 445)</text:p>
      <text:p text:style-name="P4"/>
      <text:p text:style-name="P5">Il/La sottoscritto/a</text:p>
      <text:p text:style-name="P6">Cognome<text:span text:style-name="T5"> <text:tab/><text:tab/> <text:s text:c="14"/></text:span><text:span text:style-name="T4">Nome </text:span><text:span text:style-name="T5"><text:tab/><text:tab/><text:tab/><text:tab/></text:span><text:span text:style-name="T4"> </text:span><text:s text:c="166"/>nato/a<text:span text:style-name="T2"> </text:span>a<text:span text:style-name="T5"><text:tab/><text:tab/> <text:s text:c="36"/></text:span>(<text:span text:style-name="T5"> <text:s text:c="11"/></text:span><text:span text:style-name="T6">)</text:span><text:span text:style-name="T8"> </text:span>il <text:s/><text:span text:style-name="T5"><text:tab/> </text:span><text:span text:style-name="T4"><text:s/></text:span>/<text:span text:style-name="T12"> <text:s text:c="11"/></text:span><text:span text:style-name="T5"><text:s/>/</text:span><text:span text:style-name="T7">______</text:span>,<text:span text:style-name="T9"> </text:span>residente<text:span text:style-name="T10"> </text:span>a<text:span text:style-name="T5"><text:tab/></text:span><text:span text:style-name="T12"> <text:s text:c="68"/></text:span>(<text:span text:style-name="T5"><text:tab/></text:span>)</text:p>
      <text:p text:style-name="P6"><text:s/>in <text:span text:style-name="T20">Via </text:span><text:span text:style-name="T5"><text:tab/><text:tab/><text:tab/><text:tab/></text:span>n.<text:span text:style-name="T5"><text:tab/><text:tab/> <text:s text:c="3"/></text:span><text:s/></text:p>
      <text:p text:style-name="P5">Documento di riconoscimento <text:s/><text:span text:style-name="T12"><text:s text:c="150"/></text:span></text:p>
      <text:list xml:id="list1768025039" text:style-name="WWNum2">
        <text:list-item>
          <text:p text:style-name="P16"><text:span text:style-name="T19">ai</text:span><text:span text:style-name="T16"> </text:span><text:span text:style-name="T19">fini</text:span><text:span text:style-name="T16"> </text:span><text:span text:style-name="T19">dell’accesso</text:span><text:span text:style-name="T11"> </text:span><text:span text:style-name="T19">ai</text:span><text:span text:style-name="T16"> </text:span><text:span text:style-name="T19">locali</text:span><text:span text:style-name="T16"> </text:span><text:span text:style-name="T19">sede</text:span><text:span text:style-name="T16"> </text:span><text:span text:style-name="T19">delle prove</text:span><text:span text:style-name="T16"> </text:span><text:span text:style-name="T19">concorsuali in qualità di candidato/a alla procedura concorsuale per</text:span><text:span text:style-name="T16"> </text:span><text:span text:style-name="T19">esami per la copertura di n. 1 posto di “istruttore tecnico”, categoria C, a tempo pieno ed indeterminato;</text:span></text:p>
        </text:list-item>
        <text:list-item>
          <text:p text:style-name="P17">ai sensi degli artt. 46 e 47 del DPR 445/2000 e sotto la propria responsabilità, consapevole delle sanzioni penali,<text:span text:style-name="T13"> </text:span>nel caso di dichiarazioni non veritiere, di formazione o uso di atti falsi, richiamate dall'art. 76 DPR 445/2000,<text:span text:style-name="T9"> </text:span>sotto<text:span text:style-name="T2"> </text:span>la sua<text:span text:style-name="T14"> </text:span>personale<text:span text:style-name="T10"> </text:span>responsabilità;</text:p>
        </text:list-item>
      </text:list>
      <text:h text:style-name="P15" text:outline-level="1">DICHIARA</text:h>
      <text:p text:style-name="P12"/>
      <text:p text:style-name="P7">di non essere sottoposto alla misura dell’isolamento domiciliare fiduciario come misura di prevenzione della diffusione<text:span text:style-name="T14"> </text:span>del contagio da Covid-19.</text:p>
      <text:p text:style-name="P8">La presente autodichiarazione viene rilasciata quale misura di prevenzione correlata all’emergenza sanitaria da<text:span text:style-name="T9"> </text:span>virus Covid-19 ed in ottemperanza al “Protocollo di svolgimento dei concorsi pubblici” emanato dal Ministero della<text:span text:style-name="T13"> </text:span>Salute con ordinanza del<text:span text:style-name="T1"> </text:span>25/05/2022.</text:p>
      <text:p text:style-name="P3"/>
      <text:p text:style-name="P3"/>
      <text:p text:style-name="P9"><text:span text:style-name="T18">Ponte di</text:span><text:span text:style-name="T17"> Piave,</text:span><text:span text:style-name="T15"> </text:span><text:span text:style-name="T17">data </text:span><text:span text:style-name="T3">____________________</text:span><text:span text:style-name="T17"><text:tab/></text:span>Firma<text:span text:style-name="T14"> </text:span>leggibile<text:span text:style-name="T2"> </text:span>(dell’interessato)</text:p>
      <text:p text:style-name="P11"><draw:custom-shape text:anchor-type="paragraph" draw:z-index="0" draw:name="AutoShape 2" draw:style-name="gr1" draw:text-style-name="P18" svg:width="7.197cm" svg:height="0.004cm" svg:x="10.888cm" svg:y="0.631cm"><text:p/><draw:enhanced-geometry draw:mirror-horizontal="false" draw:mirror-vertical="false" svg:viewBox="0 0 0 0" drawooo:sub-view-size="4080 0" draw:text-areas="0 0 ?f12 ?f13" draw:type="ooxml-non-primitive" draw:enhanced-path="M 0 0 L 733 0 M 735 0 L 1256 0 M 1258 0 L 4079 0 N"><draw:equation draw:name="f0" draw:formula="0+6173-6173"/><draw:equation draw:name="f1" draw:formula="?f0 *logwidth/4080"/><draw:equation draw:name="f2" draw:formula="0+6906-6173"/><draw:equation draw:name="f3" draw:formula="?f2 *logwidth/4080"/><draw:equation draw:name="f4" draw:formula="0+6908-6173"/><draw:equation draw:name="f5" draw:formula="?f4 *logwidth/4080"/><draw:equation draw:name="f6" draw:formula="0+7429-6173"/><draw:equation draw:name="f7" draw:formula="?f6 *logwidth/4080"/><draw:equation draw:name="f8" draw:formula="0+7431-6173"/><draw:equation draw:name="f9" draw:formula="?f8 *logwidth/4080"/><draw:equation draw:name="f10" draw:formula="0+10252-6173"/><draw:equation draw:name="f11" draw:formula="?f10 *logwidth/4080"/><draw:equation draw:name="f12" draw:formula="logwidth"/><draw:equation draw:name="f13" draw:formula="logheight"/></draw:enhanced-geometry></draw:custom-shape></text:p>
      <text:p text:style-name="P3"/>
      <text:p text:style-name="P3"/>
      <text:p text:style-name="P3"/>
      <text:p text:style-name="P13"/>
      <text:p text:style-name="P10">Ai<text:span text:style-name="T14"> </text:span>sensi<text:span text:style-name="T14"> </text:span>dell’art.<text:span text:style-name="T10"> </text:span>38,<text:span text:style-name="T14"> </text:span>D.P.R.<text:span text:style-name="T2"> </text:span>445<text:span text:style-name="T14"> </text:span>del<text:span text:style-name="T10"> </text:span>28<text:span text:style-name="T14"> </text:span>dicembre 2000,<text:span text:style-name="T14"> </text:span>si<text:span text:style-name="T10"> </text:span>allega<text:span text:style-name="T14"> </text:span>alla<text:span text:style-name="T9"> </text:span>presente<text:span text:style-name="T9"> </text:span>dichiarazione<text:span text:style-name="T10"> </text:span>copia<text:span text:style-name="T9"> </text:span>del<text:span text:style-name="T9"> </text:span>documento<text:span text:style-name="T14"> </text:span>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51pt solid #000000" fo:keep-with-next="always"/>
      <style:text-properties fo:font-size="26pt" fo:font-style="italic" style:font-size-asian="26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otocollo" style:family="paragraph" style:parent-style-name="Standard">
      <style:paragraph-properties fo:margin-left="0cm" fo:margin-right="-0.801cm" fo:margin-top="0cm" fo:margin-bottom="0cm" loext:contextual-spacing="false" fo:line-height="0.988cm" fo:text-align="justify" style:justify-single-word="false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752cm" fo:margin-right="0cm" fo:text-indent="-1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98</meta:initial-creator>
    <meta:creation-date>2004-11-22T12:49:00</meta:creation-date>
    <dc:date>2022-09-30T10:53:50.049000000</dc:date>
    <meta:editing-cycles>177</meta:editing-cycles>
    <meta:editing-duration>P2DT2H47M6S</meta:editing-duration>
    <meta:generator>LibreOffice/5.4.4.2$Windows_X86_64 LibreOffice_project/2524958677847fb3bb44820e40380acbe820f960</meta:generator>
    <meta:print-date>2022-09-13T15:51:15.739000000</meta:print-date>
    <meta:document-statistic meta:table-count="0" meta:image-count="0" meta:object-count="0" meta:page-count="1" meta:paragraph-count="13" meta:word-count="197" meta:character-count="1801" meta:non-whitespace-character-count="1131"/>
  </office:meta>
</office:document-meta>
</file>